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style:font-weight-complex="bold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end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1" style:parent-style-name="Standard" style:list-style-name="LFO1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T67" style:parent-style-name="Domyślnaczcionkaakapitu" style:family="text">
      <style:text-properties fo:font-weight="bold" style:font-weight-asian="bold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fo:font-weight="bold" style:font-weight-asian="bold" style:font-weight-complex="bold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fo:font-weight="bold" style:font-weight-asian="bold" style:font-weight-complex="bold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fo:font-weight="bold" style:font-weight-asian="bold" style:font-weight-complex="bold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fo:font-weight="bold" style:font-weight-asian="bold" style:font-weight-complex="bold"/>
    </style:style>
    <style:style style:name="T84" style:parent-style-name="Domyślnaczcionkaakapitu" style:family="text">
      <style:text-properties fo:font-weight="bold" style:font-weight-asian="bold" style:font-weight-complex="bold"/>
    </style:style>
    <style:style style:name="P85" style:parent-style-name="Standard" style:family="paragraph">
      <style:paragraph-properties fo:text-align="justify"/>
    </style:style>
    <style:style style:name="P86" style:parent-style-name="Standard" style:list-style-name="LFO1" style:family="paragraph">
      <style:paragraph-properties fo:text-align="justify"/>
    </style:style>
    <style:style style:name="P87" style:parent-style-name="Standard" style:family="paragraph">
      <style:paragraph-properties fo:text-align="justify" fo:margin-left="0.5in">
        <style:tab-stops/>
      </style:paragraph-properties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fo:font-weight="bold" style:font-weight-asian="bold" style:font-weight-complex="bold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fo:font-weight="bold" style:font-weight-asian="bold" style:font-weight-complex="bold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fo:font-weight="bold" style:font-weight-asian="bold" style:font-weight-complex="bold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fo:font-weight="bold" style:font-weight-asian="bold" style:font-weight-complex="bold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fo:font-weight="bold" style:font-weight-asian="bold" style:font-weight-complex="bold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fo:font-weight="bold" style:font-weight-asian="bold" style:font-weight-complex="bold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fo:font-weight="bold" style:font-weight-asian="bold" style:font-weight-complex="bold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UCHWAŁA NR<text:s/>XXI/158/20</text:p>
      <text:p text:style-name="P3">RADY MIEJSKIEJ W CZEMPINIU</text:p>
      <text:p text:style-name="P4">Z DNIA 11 MAJA 2020 ROKU</text:p>
      <text:p text:style-name="P5"/>
      <text:p text:style-name="P6"/>
      <text:p text:style-name="P7"><text:span text:style-name="T8">zmieniająca uchwałę<text:s/></text:span><text:span text:style-name="T9">w sprawie przeprowadzenia szczególnej formy konsultacji społecznych – budżetu obywatelskiego</text:span></text:p>
      <text:p text:style-name="Standard"/>
      <text:p text:style-name="Standard"/>
      <text:p text:style-name="P10"><text:tab/>Na podstawie art. 5a ust. 2 i 7 w związku z ust. 3 ustawy z dnia 8<text:s/>marca 1990 roku<text:line-break/>o samorządzie gminnym (Dz. U. z 2020 r., poz. 713), Rada Miejska w Czempiniu uchwala, co następuje:</text:p>
      <text:p text:style-name="P11"/>
      <text:p text:style-name="P12"><text:span text:style-name="T13">§ 1.</text:span><text:s/>W uchwale N<text:span text:style-name="ng-binding">r XII/73/19 Rady Miejskiej w Czempiniu z dnia 24 czerwca 2019 r. w sprawie przeprowadzenia szczególnej formy konsultacji sp</text:span><text:span text:style-name="ng-binding">ołecznych - budżetu obywatelskiego (Dz. Urz. Woj. Wielk. z 2019 r. poz. 6495) załącznik otrzymuje brzmienie jak załącznik do niniejszej uchwały.</text:span></text:p>
      <text:p text:style-name="P14"/>
      <text:p text:style-name="P15"><text:span text:style-name="T16">§ 2.<text:s/></text:span><text:span text:style-name="T17">Pozostałe postanowienia uchwały nie ulegają zmianie</text:span>.</text:p>
      <text:p text:style-name="P18"/>
      <text:p text:style-name="P19"><text:span text:style-name="T20">§ 3.</text:span><text:s text:c="2"/>Wykonanie uchwały powierza się Burmistrzowi Gminy Czempiń.</text:p>
      <text:p text:style-name="Standard"/>
      <text:p text:style-name="P21"><text:span text:style-name="T22">§ 4.<text:s/></text:span>Uchwała wchodzi w życie po upływie 14 dni od dnia jej ogłoszenia w Dzienniku Urzędowym Województwa Wielkopolskiego.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soft-page-break/>
      <text:p text:style-name="P52">Załącznik</text:p>
      <text:p text:style-name="P53">do uchwały Nr<text:s/>XXI/158/20</text:p>
      <text:p text:style-name="P54">Rady Miejskiej w Czempiniu</text:p>
      <text:p text:style-name="P55">z dnia<text:s/>11 maja 2020 roku</text:p>
      <text:p text:style-name="P56"/>
      <text:p text:style-name="P57"/>
      <text:p text:style-name="P58"/>
      <text:p text:style-name="P59">Harmonogram konsultacji<text:s/>budżetu obywatelskiego</text:p>
      <text:p text:style-name="P60"/>
      <text:list text:style-name="LFO1" text:continue-numbering="true">
        <text:list-item>
          <text:p text:style-name="P61">Harmonogram dla budżetu obywatelskiego na rok 2021</text:p>
        </text:list-item>
      </text:list>
      <text:p text:style-name="P62"/>
      <text:p text:style-name="P63"><text:span text:style-name="T64">do 30 kwietnia 2020</text:span><text:s/>– przedłożenie przez burmistrza radzie projektu uchwały w sprawie wieloletniej prognozy finansowej określającej wysokość środków finansowych przeznaczonych na realizację projektów w ramach budżetu obywatelskiego w kolejnym roku</text:p>
      <text:p text:style-name="P65"><text:span text:style-name="T66">do 31 maja</text:span><text:s/><text:span text:style-name="T67">2020<text:s/></text:span>- <text:s/>rada podejmuje uchwałę w sprawie wieloletniej prognozy finansowej uwzględniającej środki z przeznaczeniem na budżet obywatelski w kolejnym roku</text:p>
      <text:p text:style-name="P68"><text:span text:style-name="T69">do 04 września 2020</text:span><text:s/>- składanie projektów do budżetu obywatelskiego</text:p>
      <text:p text:style-name="P70"><text:span text:style-name="T71">do 18 września 2020<text:s/></text:span>- weryfikacja złożonych projektów</text:p>
      <text:p text:style-name="P72"><text:span text:style-name="T73">do 22 września 2020<text:s/></text:span>- publikacja zgłoszonych projektów na platformie budżetu obywatelskiego</text:p>
      <text:p text:style-name="P74"><text:span text:style-name="T75">do 10 października 2020</text:span><text:s/>- procedura odwoławcza i<text:s/>publikacja projektów dopuszczonych do wyboru</text:p>
      <text:p text:style-name="P76"><text:span text:style-name="T77">do 16 października 2020</text:span>– losowanie numerów dla zakwalifikowanych projektów i publikacja listy</text:p>
      <text:p text:style-name="P78"><text:span text:style-name="T79">do 03 listopada 2020</text:span><text:s/>- głosowanie nad projektami</text:p>
      <text:p text:style-name="P80"><text:span text:style-name="T81">do 09 listopada 2020<text:s/></text:span>- ogłoszenie wyników głosowania</text:p>
      <text:p text:style-name="P82"><text:span text:style-name="T83">do 31<text:s/></text:span><text:span text:style-name="T84">grudnia 2021 roku</text:span><text:s/>- realizacja wybranych projektów</text:p>
      <text:p text:style-name="P85"/>
      <text:list text:style-name="LFO1" text:continue-numbering="true">
        <text:list-item>
          <text:p text:style-name="P86">Harmonogram dla budżetu obywatelskiego w latach kolejnych<text:s/></text:p>
        </text:list-item>
      </text:list>
      <text:p text:style-name="P87"/>
      <text:p text:style-name="P88"><text:span text:style-name="T89">do 30 kwietnia</text:span><text:s/>– przedłożenie przez burmistrza radzie projektu uchwały w sprawie wieloletniej prognozy finansowej określającej wysokość środków<text:s/>finansowych przeznaczonych na realizację projektów w ramach budżetu obywatelskiego w kolejnym roku</text:p>
      <text:p text:style-name="P90"><text:span text:style-name="T91">do 31 maja</text:span><text:s/>- <text:s/>rada podejmuje uchwałę w sprawie wieloletniej prognozy finansowej uwzględniającej środki z przeznaczeniem na budżet obywatelski w kolejnym roku</text:p>
      <text:p text:style-name="P92"><text:span text:style-name="T93">do 30 czerwca</text:span><text:s/>- składanie projektów do budżetu obywatelskiego</text:p>
      <text:p text:style-name="P94"><text:span text:style-name="T95">do 31 lipca</text:span><text:s/>- weryfikacja złożonych projektów</text:p>
      <text:p text:style-name="P96"><text:span text:style-name="T97">do 05 sierpnia<text:s/></text:span>- publikacja zgłoszonych projektów na platformie budżetu obywatelskiego</text:p>
      <text:p text:style-name="P98"><text:span text:style-name="T99">do 31 sierpnia</text:span><text:s/>- procedura odwoławcza i publikacja projektów<text:s/>dopuszczonych do wyboru</text:p>
      <text:p text:style-name="P100"><text:span text:style-name="T101">do 05 września</text:span><text:s/>– losowanie numerów dla zakwalifikowanych projektów i publikacja listy</text:p>
      <text:p text:style-name="P102"><text:span text:style-name="T103">do 30 września</text:span><text:s/>- głosowanie nad projektami</text:p>
      <text:p text:style-name="P104"><text:span text:style-name="T105">do 10 października<text:s/></text:span>- ogłoszenie wyników głosowania</text:p>
      <text:p text:style-name="P106"><text:span text:style-name="T107">do 31 grudnia kolejnego roku</text:span><text:s/>- realizacja wybranych<text:s/>projektów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0548in"/>
          <style:tab-stop style:type="right" style:position="6.1104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text-justify" style:display-name="text-justify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g-binding" style:display-name="ng-binding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66in" fo:margin-left="1.0625in" fo:margin-bottom="0.4916in" fo:margin-right="0.6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lucka</meta:initial-creator>
    <dc:creator>Wybory</dc:creator>
    <meta:creation-date>2020-04-14T10:59:00Z</meta:creation-date>
    <dc:date>2020-05-11T15:13:00Z</dc:date>
    <meta:print-date>2019-06-28T10:18:00Z</meta:print-date>
    <meta:template xlink:href="Normal" xlink:type="simple"/>
    <meta:editing-cycles>5</meta:editing-cycles>
    <meta:editing-duration>PT420S</meta:editing-duration>
    <meta:document-statistic meta:page-count="2" meta:paragraph-count="6" meta:word-count="441" meta:character-count="3083" meta:row-count="22" meta:non-whitespace-character-count="2648"/>
  </office:meta>
</office:document-meta>
</file>